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/>
    </style:style>
    <style:style style:name="ce35" style:family="table-cell" style:parent-style-name="Default" style:data-style-name="N41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Inherit" style:font-name-asian="Inherit" style:font-name-complex="Inherit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8.00805555555556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4.78013888888889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6.19125cm" style:use-optimal-column-width="true"/>
    </style:style>
    <style:style style:name="co13" style:family="table-column">
      <style:table-column-properties fo:break-before="auto" style:column-width="4.48027777777778cm"/>
    </style:style>
    <style:style style:name="co14" style:family="table-column">
      <style:table-column-properties fo:break-before="auto" style:column-width="5.80319444444445cm"/>
    </style:style>
    <style:style style:name="co15" style:family="table-column">
      <style:table-column-properties fo:break-before="auto" style:column-width="4.90361111111111cm"/>
    </style:style>
    <style:style style:name="co16" style:family="table-column">
      <style:table-column-properties fo:break-before="auto" style:column-width="6.31472222222222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5.715cm" style:use-optimal-column-width="true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6.01486111111111cm"/>
    </style:style>
    <style:style style:name="co21" style:family="table-column">
      <style:table-column-properties fo:break-before="auto" style:column-width="4.51555555555556cm"/>
    </style:style>
    <style:style style:name="co22" style:family="table-column">
      <style:table-column-properties fo:break-before="auto" style:column-width="11.0066666666667cm"/>
    </style:style>
    <style:style style:name="co23" style:family="table-column">
      <style:table-column-properties fo:break-before="auto" style:column-width="4.69194444444445cm"/>
    </style:style>
    <style:style style:name="co24" style:family="table-column">
      <style:table-column-properties fo:break-before="auto" style:column-width="2.08138888888889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0.282222222222222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4.58611111111111cm"/>
    </style:style>
    <style:style style:name="co30" style:family="table-column">
      <style:table-column-properties fo:break-before="auto" style:column-width="0.176388888888889cm"/>
    </style:style>
    <style:style style:name="co31" style:family="table-column">
      <style:table-column-properties fo:break-before="auto" style:column-width="3.13972222222222cm"/>
    </style:style>
    <style:style style:name="co32" style:family="table-column">
      <style:table-column-properties fo:break-before="auto" style:column-width="4.67430555555556cm"/>
    </style:style>
    <style:style style:name="co33" style:family="table-column">
      <style:table-column-properties fo:break-before="auto" style:column-width="0.264583333333333cm"/>
    </style:style>
    <style:style style:name="co34" style:family="table-column">
      <style:table-column-properties fo:break-before="auto" style:column-width="2.99861111111111cm"/>
    </style:style>
    <style:style style:name="co35" style:family="table-column">
      <style:table-column-properties fo:break-before="auto" style:column-width="9.40152777777778cm"/>
    </style:style>
    <style:style style:name="co36" style:family="table-column">
      <style:table-column-properties fo:break-before="auto" style:column-width="8.59013888888889cm"/>
    </style:style>
    <style:style style:name="co37" style:family="table-column">
      <style:table-column-properties fo:break-before="auto" style:column-width="8.29027777777778cm"/>
    </style:style>
    <style:style style:name="co38" style:family="table-column">
      <style:table-column-properties fo:break-before="auto" style:column-width="8.695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Data o Adroddiad Cydraddoldeb Cyflogwr Llywodraeth Cymru 2017-2018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table:number-columns-repeated="13"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o Adroddiad Cydraddoldeb Cyflogwr Llywodraeth Cymru 17-18 - Gwahaniaethau mewn Cyflog a Thâl Rhyw</text:p>
          </table:table-cell>
          <table:table-cell table:number-columns-repeated="7" table:style-name="ce3"/>
          <table:table-cell table:number-columns-repeated="3" table:style-name="ce40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style-name="ce41"/>
          <table:table-cell table:number-columns-repeated="16370"/>
        </table:table-row>
        <table:table-row table:style-name="ro3">
          <table:table-cell office:value-type="string" table:style-name="ce3">
            <text:p>Nodiadau:</text:p>
          </table:table-cell>
          <table:table-cell office:value-type="string" table:style-name="ce3">
            <text:p>Caiff yr holl ffigurau eu talgrynnu i’r 10 agosaf a chaiff ffigurau o dan 10 eu hepgor a’u dynodi â *</text:p>
          </table:table-cell>
          <table:table-cell table:number-columns-repeated="11" table:style-name="ce4"/>
          <table:table-cell table:style-name="ce27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Caiff canrannau eu talgrynnu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style-name="ce3">
            <text:p>Efallai na fydd cyfansymiau’n cytuno oherwydd talgrynnu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style-name="ce3">
            <text:p>Mae canrannau’n seiliedig ar y cyfanswm cyfri pennau a ddefnyddiwyd ar gyfer yr adroddiad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style-name="ce32">
            <text:p>Mae'r cyflog cyfartalog (£) yn seiliedig ar gyflogau cyfwerth ag amser llawn a nifer y gweithwyr (cyfrif staff).<text:s/></text:p>
          </table:table-cell>
          <table:table-cell table:number-columns-repeated="11" table:style-name="ce3"/>
          <table:table-cell table:number-columns-repeated="16371" table:style-name="ce1"/>
        </table:table-row>
        <table:table-row table:style-name="ro1">
          <table:table-cell table:number-columns-repeated="13"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Bro Morgannwg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office:value-type="string" table:style-name="ce3">
            <text:p>Diweddariad:</text:p>
          </table:table-cell>
          <table:table-cell office:value-type="string" table:style-name="ce6">
            <text:p>Awst 2019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2" table:style-name="ro1">
          <table:table-cell table:number-columns-repeated="13" table:style-name="ce3"/>
          <table:table-cell table:number-columns-repeated="16371" table:style-name="ce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ellir defnyddio ac ailddefnyddio’r data am ddim mewn unrhyw fformat neu gyfrwng, O dan amodau'r Drwydded Llywodraeth Agored:<text:s/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Cynnwy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39">
            <text:p>Data o Adroddiad Cydraddoldeb Cyflogwr Llywodraeth Cymru 2017-2018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7">
            <text:p>Cynnwys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27">
            <text:p>Gwahaniaethau mewn Cyflo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Band_Oedran.A1">Tabl 1 - Ystod Oedran (Blynyddoedd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Rhywedd.A1">Tabl 2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Ailbennu_Rhywedd.A1">Tabl 3 - Ailbennu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Hunaniaeth_Genedlaethol.A1">Tabl 4 - Hunaniaeth Genedlaeth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Hic_ac_Ethnigrywdd.A1">Tabl 5 - Hic ac Ethnigryw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Anabledd.A1">Tabl 6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Cyfeiriadedd_Rhywiol.A1">Tabl 7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Cred_Grefyddol.A1">Tabl 8 - Cred Grefydd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Statws_Priodasol.A1">Tabl 9 - Statws Priodas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a xlink:href="#Mamolaeth.A1">Tabl 10 - Mamolaeth, Tadolaeth a Mabwysiadu</text:a>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30">
            <text:p><text:a xlink:href="#Yr_laith_Gymraeg.A1">Tabl 11 - Yr laith Gymraeg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27">
            <text:p>Adroddiadau Bwlch Cyflog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a xlink:href="#Rhyw_Cymedrig.A1">Tabl 12 - Rhyw Cymedrig</text:a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a xlink:href="#'Rhyw Canolrif'.A1">Tabl 13 - Rhyw Canolrif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7">
            <text:p>Adroddiad Bwlch Cyflog Ethnigrwydd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a xlink:href="#Ethnigrwydd_Cymedrig.A1">Tabl 14 - Ethnigrwydd Cymedrig</text:a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a xlink:href="#Ethnigrwydd_Canolrif.A1">Tabl 15 - Ethnigrwydd Canolrif</text:a></text:p>
          </table:table-cell>
          <table:table-cell table:number-columns-repeated="16383"/>
        </table:table-row>
        <table:table-row table:number-rows-repeated="1048552" table:style-name="ro5">
          <table:table-cell table:number-columns-repeated="16384"/>
        </table:table-row>
      </table:table>
      <table:table table:name="Band_Oedran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2">
            <text:p>Tabl 1 - Ystod Oedran (Blynyddoedd)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stod Oedran (Blynyddoedd)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-19</text:p>
          </table:table-cell>
          <table:table-cell office:value-type="float" office:value="17132" table:style-name="ce14">
            <text:p>1713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0-24</text:p>
          </table:table-cell>
          <table:table-cell office:value-type="float" office:value="18128" table:style-name="ce14">
            <text:p>1812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25-29</text:p>
          </table:table-cell>
          <table:table-cell office:value-type="float" office:value="20879" table:style-name="ce14">
            <text:p>2087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30-34</text:p>
          </table:table-cell>
          <table:table-cell office:value-type="float" office:value="23530" table:style-name="ce14">
            <text:p>2353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35-39</text:p>
          </table:table-cell>
          <table:table-cell office:value-type="float" office:value="25727" table:style-name="ce14">
            <text:p>2572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40-44</text:p>
          </table:table-cell>
          <table:table-cell office:value-type="float" office:value="24466" table:style-name="ce14">
            <text:p>2446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45-49</text:p>
          </table:table-cell>
          <table:table-cell office:value-type="float" office:value="24657" table:style-name="ce14">
            <text:p>2465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50-54</text:p>
          </table:table-cell>
          <table:table-cell office:value-type="float" office:value="25099" table:style-name="ce14">
            <text:p>2509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55-59</text:p>
          </table:table-cell>
          <table:table-cell office:value-type="float" office:value="23126" table:style-name="ce14">
            <text:p>2312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60-64</text:p>
          </table:table-cell>
          <table:table-cell office:value-type="float" office:value="23582" table:style-name="ce14">
            <text:p>2358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65+</text:p>
          </table:table-cell>
          <table:table-cell office:value-type="float" office:value="20779" table:style-name="ce14">
            <text:p>20779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Rhywedd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2 - Rhywedd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style-name="ce18"/>
          <table:table-cell table:number-columns-repeated="16382"/>
        </table:table-row>
        <table:table-row table:style-name="ro1">
          <table:table-cell office:value-type="string" table:style-name="ce29">
            <text:p>Gwahaniaethau mewn Cyflog</text:p>
          </table:table-cell>
          <table:table-cell table:style-name="ce18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">
          <table:table-cell table:style-name="ce19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hywedd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enywaidd</text:p>
          </table:table-cell>
          <table:table-cell office:value-type="float" office:value="23142" table:style-name="ce31">
            <text:p>2314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wrywaidd</text:p>
          </table:table-cell>
          <table:table-cell office:value-type="float" office:value="25217" table:style-name="ce31">
            <text:p>25217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number-rows-repeated="46" table:style-name="ro4">
          <table:table-cell table:number-columns-repeated="16384"/>
        </table:table-row>
        <table:table-row table:number-rows-repeated="3" table:style-name="ro1">
          <table:table-cell table:style-name="ce21"/>
          <table:table-cell table:number-columns-repeated="2" table:style-name="ce4"/>
          <table:table-cell table:number-columns-repeated="16381"/>
        </table:table-row>
        <table:table-row table:number-rows-repeated="1048516" table:style-name="ro4">
          <table:table-cell table:number-columns-repeated="16384"/>
        </table:table-row>
      </table:table>
      <table:table table:name="Ailbennu_Rhywedd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3 - Ailbennu Rhywedd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Rhywedd ar adeg Geni<text:s/>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enywaidd</text:p>
          </table:table-cell>
          <table:table-cell office:value-type="float" office:value="22985" table:style-name="ce14">
            <text:p>2298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rywaidd</text:p>
          </table:table-cell>
          <table:table-cell office:value-type="float" office:value="25741" table:style-name="ce14">
            <text:p>2574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hyngrywiol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ei gofnodi</text:p>
          </table:table-cell>
          <table:table-cell office:value-type="float" office:value="23623" table:style-name="ce14">
            <text:p>2362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ll gen i beidio â dweud</text:p>
          </table:table-cell>
          <table:table-cell office:value-type="float" office:value="31142" table:style-name="ce14">
            <text:p>31142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Hunaniaeth_Genedlaethol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4 - Hunaniaeth Genedlaethol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Hunaniaeth Genedlaethol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ydeinig</text:p>
          </table:table-cell>
          <table:table-cell office:value-type="float" office:value="23621" table:style-name="ce14">
            <text:p>2362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isnig</text:p>
          </table:table-cell>
          <table:table-cell office:value-type="float" office:value="24429" table:style-name="ce14">
            <text:p>2442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ddelig Gogledd Iwerddon</text:p>
          </table:table-cell>
          <table:table-cell office:value-type="float" office:value="46962" table:style-name="ce14">
            <text:p>4696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ei gofnodi</text:p>
          </table:table-cell>
          <table:table-cell office:value-type="float" office:value="23239" table:style-name="ce14">
            <text:p>2323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rall</text:p>
          </table:table-cell>
          <table:table-cell office:value-type="float" office:value="22454" table:style-name="ce14">
            <text:p>2245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ll gen i beidio â dweud</text:p>
          </table:table-cell>
          <table:table-cell office:value-type="float" office:value="26862" table:style-name="ce14">
            <text:p>2686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lbanaidd</text:p>
          </table:table-cell>
          <table:table-cell office:value-type="float" office:value="23540" table:style-name="ce14">
            <text:p>2354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ymreig</text:p>
          </table:table-cell>
          <table:table-cell office:value-type="float" office:value="24144" table:style-name="ce14">
            <text:p>24144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4" table:style-name="ro4">
          <table:table-cell table:number-columns-repeated="16384"/>
        </table:table-row>
        <table:table-row table:number-rows-repeated="1048546" table:style-name="ro5">
          <table:table-cell table:number-columns-repeated="16384"/>
        </table:table-row>
      </table:table>
      <table:table table:name="Hic_ac_Ethnigrywdd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5 - Hic ac Ethnigrywdd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efndir Ethnig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 Phrydeinig</text:p>
          </table:table-cell>
          <table:table-cell office:value-type="float" office:value="24439" table:style-name="ce14">
            <text:p>2443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 Seisnig</text:p>
          </table:table-cell>
          <table:table-cell office:value-type="float" office:value="20409" table:style-name="ce14">
            <text:p>2040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c Albanaidd</text:p>
          </table:table-cell>
          <table:table-cell office:value-type="float" office:value="21007" table:style-name="ce14">
            <text:p>2100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 Chymreig</text:p>
          </table:table-cell>
          <table:table-cell office:value-type="float" office:value="22062" table:style-name="ce14">
            <text:p>2206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 Gwyddelig</text:p>
          </table:table-cell>
          <table:table-cell office:value-type="float" office:value="22728" table:style-name="ce14">
            <text:p>2272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rall</text:p>
          </table:table-cell>
          <table:table-cell office:value-type="float" office:value="23560" table:style-name="ce14">
            <text:p>2356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 Du Caribïaidd</text:p>
          </table:table-cell>
          <table:table-cell office:value-type="float" office:value="23146" table:style-name="ce14">
            <text:p>2314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 Du Affricanaidd</text:p>
          </table:table-cell>
          <table:table-cell office:value-type="float" office:value="26111" table:style-name="ce14">
            <text:p>261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yn ac Asiaidd</text:p>
          </table:table-cell>
          <table:table-cell office:value-type="float" office:value="16640" table:style-name="ce14">
            <text:p>1664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ymysg Arall</text:p>
          </table:table-cell>
          <table:table-cell office:value-type="float" office:value="24888" table:style-name="ce14">
            <text:p>2488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ndiaidd</text:p>
          </table:table-cell>
          <table:table-cell office:value-type="float" office:value="17998" table:style-name="ce14">
            <text:p>1799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acistanaidd</text:p>
          </table:table-cell>
          <table:table-cell office:value-type="float" office:value="26070" table:style-name="ce14">
            <text:p>2607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angladeshaidd</text:p>
          </table:table-cell>
          <table:table-cell office:value-type="float" office:value="17772" table:style-name="ce14">
            <text:p>1777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siaidd Arall</text:p>
          </table:table-cell>
          <table:table-cell office:value-type="float" office:value="17316" table:style-name="ce14">
            <text:p>1731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aribïaidd</text:p>
          </table:table-cell>
          <table:table-cell office:value-type="float" office:value="25700" table:style-name="ce14">
            <text:p>2570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ffricanaidd</text:p>
          </table:table-cell>
          <table:table-cell office:value-type="float" office:value="19924" table:style-name="ce14">
            <text:p>1992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u Arall</text:p>
          </table:table-cell>
          <table:table-cell office:value-type="float" office:value="27130" table:style-name="ce14">
            <text:p>2713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sieineaidd</text:p>
          </table:table-cell>
          <table:table-cell office:value-type="float" office:value="17376" table:style-name="ce14">
            <text:p>1737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rall</text:p>
          </table:table-cell>
          <table:table-cell office:value-type="float" office:value="18150" table:style-name="ce14">
            <text:p>1815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ddatgelu</text:p>
          </table:table-cell>
          <table:table-cell office:value-type="float" office:value="26056" table:style-name="ce14">
            <text:p>2605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ei gofnodi</text:p>
          </table:table-cell>
          <table:table-cell office:value-type="float" office:value="23569" table:style-name="ce14">
            <text:p>23569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Anabledd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6 - Anabledd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nabl?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a</text:p>
          </table:table-cell>
          <table:table-cell office:value-type="float" office:value="23330" table:style-name="ce14">
            <text:p>2333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ei gofnodi</text:p>
          </table:table-cell>
          <table:table-cell office:value-type="float" office:value="26011" table:style-name="ce14">
            <text:p>260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ll gen i beidio â dweud</text:p>
          </table:table-cell>
          <table:table-cell office:value-type="float" office:value="23612" table:style-name="ce14">
            <text:p>236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dw</text:p>
          </table:table-cell>
          <table:table-cell office:value-type="float" office:value="26932" table:style-name="ce14">
            <text:p>2693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dw - yn cyfyngu ychydig</text:p>
          </table:table-cell>
          <table:table-cell office:value-type="float" office:value="26253" table:style-name="ce14">
            <text:p>2625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dw - yn cyfyngu llawer</text:p>
          </table:table-cell>
          <table:table-cell office:value-type="float" office:value="25698" table:style-name="ce14">
            <text:p>25698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Cyfeiriadedd_Rhywiol" table:style-name="ta2">
        <table:table-column table:style-name="co18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7 - Cyfeiriadedd Rhywiol<text:s/>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eiriadedd Rhywiol<text:s/>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eurywiol</text:p>
          </table:table-cell>
          <table:table-cell office:value-type="float" office:value="20891" table:style-name="ce14">
            <text:p>2089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oyw neu lesbiaidd</text:p>
          </table:table-cell>
          <table:table-cell office:value-type="float" office:value="26461" table:style-name="ce14">
            <text:p>2646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terorywiol</text:p>
          </table:table-cell>
          <table:table-cell office:value-type="float" office:value="23698" table:style-name="ce14">
            <text:p>2369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ei gofnodi</text:p>
          </table:table-cell>
          <table:table-cell office:value-type="float" office:value="23544" table:style-name="ce14">
            <text:p>2354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rall</text:p>
          </table:table-cell>
          <table:table-cell office:value-type="float" office:value="22720" table:style-name="ce14">
            <text:p>2272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ll gen i beidio â dweud</text:p>
          </table:table-cell>
          <table:table-cell office:value-type="float" office:value="28524" table:style-name="ce14">
            <text:p>28524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Cred_Grefyddol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2">
            <text:p>Tabl 8 - Cred Grefyddol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red Grefyddol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wslim</text:p>
          </table:table-cell>
          <table:table-cell office:value-type="float" office:value="21712" table:style-name="ce14">
            <text:p>217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ll gen i beidio â dweud</text:p>
          </table:table-cell>
          <table:table-cell office:value-type="float" office:value="26810" table:style-name="ce14">
            <text:p>2681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wdhydd</text:p>
          </table:table-cell>
          <table:table-cell office:value-type="float" office:value="21399" table:style-name="ce14">
            <text:p>2139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im crefydd</text:p>
          </table:table-cell>
          <table:table-cell office:value-type="float" office:value="23311" table:style-name="ce14">
            <text:p>233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rall</text:p>
          </table:table-cell>
          <table:table-cell office:value-type="float" office:value="21736" table:style-name="ce14">
            <text:p>2173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indŵ</text:p>
          </table:table-cell>
          <table:table-cell office:value-type="float" office:value="27668" table:style-name="ce14">
            <text:p>2766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ei gofnodi</text:p>
          </table:table-cell>
          <table:table-cell office:value-type="float" office:value="23679" table:style-name="ce14">
            <text:p>2367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dewig</text:p>
          </table:table-cell>
          <table:table-cell office:value-type="float" office:value="50671" table:style-name="ce14">
            <text:p>5067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ristion (pob enwad)</text:p>
          </table:table-cell>
          <table:table-cell office:value-type="float" office:value="24184" table:style-name="ce14">
            <text:p>2418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icaidd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number-rows-repeated="12"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Statws_Priodasol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2">
            <text:p>Tabl 9 - Statws Priodasol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style-name="ce11">
            <text:p>2017 / 20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Statws Priodasol</text:p>
          </table:table-cell>
          <table:table-cell office:value-type="string" table:style-name="ce12">
            <text:p>Cyflog Cyfartalog (£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artneriaeth Sifil</text:p>
          </table:table-cell>
          <table:table-cell office:value-type="float" office:value="35829" table:style-name="ce14">
            <text:p>3582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di ysgaru</text:p>
          </table:table-cell>
          <table:table-cell office:value-type="float" office:value="23499" table:style-name="ce14">
            <text:p>23499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Wedi bod mewn partneriaeth sifil rhwng dau berson o’r un rhyw sydd wedi cael ei diddymu’n gyfreithiol yn awr</text:p>
          </table:table-cell>
          <table:table-cell office:value-type="float" office:value="23398" table:style-name="ce14">
            <text:p>23398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Mewn partneriaeth sifil gofrestredig rhwng dau berson o’r un rhyw ac yn byw gyda’ch partner</text:p>
          </table:table-cell>
          <table:table-cell office:value-type="float" office:value="22384" table:style-name="ce14">
            <text:p>2238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di gwahanu’n gyfreithiol</text:p>
          </table:table-cell>
          <table:table-cell office:value-type="float" office:value="25472" table:style-name="ce14">
            <text:p>2547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n cyd-fyw</text:p>
          </table:table-cell>
          <table:table-cell office:value-type="float" office:value="20817" table:style-name="ce14">
            <text:p>2081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iod</text:p>
          </table:table-cell>
          <table:table-cell office:value-type="float" office:value="24407" table:style-name="ce14">
            <text:p>2440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ei gofnodi</text:p>
          </table:table-cell>
          <table:table-cell office:value-type="float" office:value="25755" table:style-name="ce14">
            <text:p>2575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artner</text:p>
          </table:table-cell>
          <table:table-cell office:value-type="float" office:value="18627" table:style-name="ce14">
            <text:p>1862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ll gen i beidio â dweud</text:p>
          </table:table-cell>
          <table:table-cell office:value-type="float" office:value="26728" table:style-name="ce14">
            <text:p>2672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di gwahanu ond yn dal yn briod yn gyfreithiol</text:p>
          </table:table-cell>
          <table:table-cell office:value-type="float" office:value="20087" table:style-name="ce14">
            <text:p>2008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n sengl</text:p>
          </table:table-cell>
          <table:table-cell office:value-type="float" office:value="22544" table:style-name="ce14">
            <text:p>2254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b fanylu</text:p>
          </table:table-cell>
          <table:table-cell office:value-type="float" office:value="30043" table:style-name="ce14">
            <text:p>3004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weddw</text:p>
          </table:table-cell>
          <table:table-cell office:value-type="float" office:value="22272" table:style-name="ce14">
            <text:p>22272</text:p>
          </table:table-cell>
          <table:table-cell table:number-columns-repeated="16382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Mamolaeth" table:style-name="ta1">
        <table:table-column table:style-name="co15" table:default-cell-style-name="ce1"/>
        <table:table-column table:style-name="co24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8">
            <text:p>Tabl 10 - Mamolaeth, Tadolaeth a Mabwysiadu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32">
            <text:p>Rydym yn cofnodi gwybodaeth ar gyfer Mamolaeth, tadolaeth a mabwysiadu mewn meysydd eraill fel y dangosir yn yr adroddiad hwn.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Ar gyfer cyflog cyfartalog, nid ydym wedi adrodd gwybodaeth yn y categori hwn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Yr_laith_Gymraeg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8">
            <text:p>Tabl 11 - Yr Iaith Gymraeg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Gwahaniaethau mewn Cyflog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7">
          <table:table-cell table:style-name="ce24"/>
          <table:table-cell office:value-type="string" table:style-name="ce11">
            <text:p>2017 / 2018</text:p>
          </table:table-cell>
          <table:table-cell table:style-name="ce1"/>
          <table:table-cell table:style-name="ce24"/>
          <table:table-cell office:value-type="string" table:style-name="ce11">
            <text:p>2017 / 2018</text:p>
          </table:table-cell>
          <table:table-cell table:style-name="ce1"/>
          <table:table-cell table:style-name="ce24"/>
          <table:table-cell office:value-type="string" table:style-name="ce11">
            <text:p>2017 / 2018</text:p>
          </table:table-cell>
          <table:table-cell table:style-name="ce1"/>
          <table:table-cell table:style-name="ce24"/>
          <table:table-cell office:value-type="string" table:style-name="ce11">
            <text:p>2017 / 201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Deall</text:p>
          </table:table-cell>
          <table:table-cell office:value-type="string" table:style-name="ce12">
            <text:p>Cyflog Cyfartalog (£)</text:p>
          </table:table-cell>
          <table:table-cell table:style-name="ce1"/>
          <table:table-cell office:value-type="string" table:style-name="ce24">
            <text:p>Siarad</text:p>
          </table:table-cell>
          <table:table-cell office:value-type="string" table:style-name="ce12">
            <text:p>Cyflog Cyfartalog (£)</text:p>
          </table:table-cell>
          <table:table-cell table:style-name="ce1"/>
          <table:table-cell office:value-type="string" table:style-name="ce24">
            <text:p>Darllen</text:p>
          </table:table-cell>
          <table:table-cell office:value-type="string" table:style-name="ce12">
            <text:p>Cyflog Cyfartalog (£)</text:p>
          </table:table-cell>
          <table:table-cell table:style-name="ce1"/>
          <table:table-cell office:value-type="string" table:style-name="ce43">
            <text:p>Ysgrifennu</text:p>
          </table:table-cell>
          <table:table-cell office:value-type="string" table:style-name="ce12">
            <text:p>Cyflog Cyfartalog (£)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Dim</text:p>
          </table:table-cell>
          <table:table-cell office:value-type="float" office:value="24008" table:style-name="ce33">
            <text:p>24,008</text:p>
          </table:table-cell>
          <table:table-cell table:style-name="ce1"/>
          <table:table-cell office:value-type="string" table:style-name="ce25">
            <text:p>Dim</text:p>
          </table:table-cell>
          <table:table-cell office:value-type="float" office:value="24363" table:style-name="ce33">
            <text:p>24,363</text:p>
          </table:table-cell>
          <table:table-cell table:style-name="ce1"/>
          <table:table-cell office:value-type="string" table:style-name="ce25">
            <text:p>Dim</text:p>
          </table:table-cell>
          <table:table-cell office:value-type="float" office:value="24418" table:style-name="ce33">
            <text:p>24,418</text:p>
          </table:table-cell>
          <table:table-cell table:style-name="ce1"/>
          <table:table-cell office:value-type="string" table:style-name="ce25">
            <text:p>Dim</text:p>
          </table:table-cell>
          <table:table-cell office:value-type="float" office:value="24548" table:style-name="ce33">
            <text:p>24,548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Sylfaenol</text:p>
          </table:table-cell>
          <table:table-cell office:value-type="float" office:value="24301" table:style-name="ce33">
            <text:p>24,301</text:p>
          </table:table-cell>
          <table:table-cell table:style-name="ce1"/>
          <table:table-cell office:value-type="string" table:style-name="ce25">
            <text:p>Sylfaenol</text:p>
          </table:table-cell>
          <table:table-cell office:value-type="float" office:value="24528" table:style-name="ce33">
            <text:p>24,528</text:p>
          </table:table-cell>
          <table:table-cell table:style-name="ce1"/>
          <table:table-cell office:value-type="string" table:style-name="ce25">
            <text:p>Sylfaenol</text:p>
          </table:table-cell>
          <table:table-cell office:value-type="float" office:value="24739" table:style-name="ce33">
            <text:p>24,739</text:p>
          </table:table-cell>
          <table:table-cell table:style-name="ce1"/>
          <table:table-cell office:value-type="string" table:style-name="ce25">
            <text:p>Sylfaenol</text:p>
          </table:table-cell>
          <table:table-cell office:value-type="float" office:value="24516" table:style-name="ce33">
            <text:p>24,516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Cymwys</text:p>
          </table:table-cell>
          <table:table-cell office:value-type="float" office:value="26477" table:style-name="ce33">
            <text:p>26,477</text:p>
          </table:table-cell>
          <table:table-cell table:style-name="ce1"/>
          <table:table-cell office:value-type="string" table:style-name="ce25">
            <text:p>Cymwys</text:p>
          </table:table-cell>
          <table:table-cell office:value-type="float" office:value="27194" table:style-name="ce33">
            <text:p>27,194</text:p>
          </table:table-cell>
          <table:table-cell table:style-name="ce1"/>
          <table:table-cell office:value-type="string" table:style-name="ce25">
            <text:p>Cymwys</text:p>
          </table:table-cell>
          <table:table-cell office:value-type="float" office:value="22934" table:style-name="ce33">
            <text:p>22,934</text:p>
          </table:table-cell>
          <table:table-cell table:style-name="ce1"/>
          <table:table-cell office:value-type="string" table:style-name="ce25">
            <text:p>Cymwys</text:p>
          </table:table-cell>
          <table:table-cell office:value-type="float" office:value="27583" table:style-name="ce33">
            <text:p>27,583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Da</text:p>
          </table:table-cell>
          <table:table-cell office:value-type="float" office:value="29863" table:style-name="ce33">
            <text:p>29,863</text:p>
          </table:table-cell>
          <table:table-cell table:style-name="ce1"/>
          <table:table-cell office:value-type="string" table:style-name="ce25">
            <text:p>Da</text:p>
          </table:table-cell>
          <table:table-cell office:value-type="float" office:value="28439" table:style-name="ce33">
            <text:p>28,439</text:p>
          </table:table-cell>
          <table:table-cell table:style-name="ce1"/>
          <table:table-cell office:value-type="string" table:style-name="ce25">
            <text:p>Da</text:p>
          </table:table-cell>
          <table:table-cell office:value-type="float" office:value="25149" table:style-name="ce33">
            <text:p>25,149</text:p>
          </table:table-cell>
          <table:table-cell table:style-name="ce1"/>
          <table:table-cell office:value-type="string" table:style-name="ce25">
            <text:p>Da</text:p>
          </table:table-cell>
          <table:table-cell office:value-type="float" office:value="25277" table:style-name="ce33">
            <text:p>25,277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Rhugl</text:p>
          </table:table-cell>
          <table:table-cell office:value-type="float" office:value="25272" table:style-name="ce33">
            <text:p>25,272</text:p>
          </table:table-cell>
          <table:table-cell table:style-name="ce1"/>
          <table:table-cell office:value-type="string" table:style-name="ce25">
            <text:p>Rhugl</text:p>
          </table:table-cell>
          <table:table-cell office:value-type="float" office:value="24559" table:style-name="ce33">
            <text:p>24,559</text:p>
          </table:table-cell>
          <table:table-cell table:style-name="ce1"/>
          <table:table-cell office:value-type="string" table:style-name="ce25">
            <text:p>Rhugl</text:p>
          </table:table-cell>
          <table:table-cell office:value-type="float" office:value="26269" table:style-name="ce33">
            <text:p>26,269</text:p>
          </table:table-cell>
          <table:table-cell table:style-name="ce1"/>
          <table:table-cell office:value-type="string" table:style-name="ce25">
            <text:p>Rhugl</text:p>
          </table:table-cell>
          <table:table-cell office:value-type="float" office:value="23668" table:style-name="ce33">
            <text:p>23,668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Heb ei gofnodi</text:p>
          </table:table-cell>
          <table:table-cell office:value-type="float" office:value="21822" table:style-name="ce33">
            <text:p>21,822</text:p>
          </table:table-cell>
          <table:table-cell table:style-name="ce1"/>
          <table:table-cell office:value-type="string" table:style-name="ce25">
            <text:p>Heb ei gofnodi</text:p>
          </table:table-cell>
          <table:table-cell office:value-type="float" office:value="21373" table:style-name="ce33">
            <text:p>21,373</text:p>
          </table:table-cell>
          <table:table-cell table:style-name="ce1"/>
          <table:table-cell office:value-type="string" table:style-name="ce25">
            <text:p>Heb ei gofnodi</text:p>
          </table:table-cell>
          <table:table-cell office:value-type="float" office:value="21282" table:style-name="ce33">
            <text:p>21,282</text:p>
          </table:table-cell>
          <table:table-cell table:style-name="ce1"/>
          <table:table-cell office:value-type="string" table:style-name="ce25">
            <text:p>Heb ei gofnodi</text:p>
          </table:table-cell>
          <table:table-cell office:value-type="float" office:value="21299" table:style-name="ce33">
            <text:p>21,299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Rhyw_Cymedrig" table:style-name="ta3">
        <table:table-column table:style-name="co35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4">
            <text:p>Tabl 12 - Bwlch Cyflog Cymedrig rhwng y Rhywiau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Adroddiadau Bwlch Cyflog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36"/>
          <table:table-cell office:value-type="string" table:style-name="ce36">
            <text:p>2017 / 2018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6">
            <text:p>Bwlch Cyflog Cymedrig rhwng y Rhywiau</text:p>
          </table:table-cell>
          <table:table-cell office:value-type="string" table:style-name="ce36">
            <text:p>Cyfradd fesul awr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7">
            <text:p>Gwrywaidd</text:p>
          </table:table-cell>
          <table:table-cell office:value-type="currency" office:value="13.48" table:style-name="ce38">
            <text:p>£13.48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7">
            <text:p>Benywaidd</text:p>
          </table:table-cell>
          <table:table-cell office:value-type="currency" office:value="12.4" table:style-name="ce38">
            <text:p>£12.40</text:p>
          </table:table-cell>
          <table:table-cell table:style-name="ce35"/>
          <table:table-cell table:number-columns-repeated="16381"/>
        </table:table-row>
        <table:table-row table:style-name="ro4">
          <table:table-cell table:number-columns-repeated="3" table:style-name="ce34"/>
          <table:table-cell table:number-columns-repeated="16381"/>
        </table:table-row>
        <table:table-row table:style-name="ro1">
          <table:table-cell office:value-type="string" table:style-name="ce23">
            <text:p>Y gwahaniaeth mewn cyfradd gymedrig fesul awr rhwng dynion a menywod yw £1.08.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style-name="ce23">
            <text:p>Mae’r bwlch cyflog cymedrig rhwng y rhywiau fel canran o gyflog dynion yn 8.01%. Mae hyn yn is na ffigur y DU isod.<text:s/>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style-name="ce32">
            <text:p>Yn y DU, y Bwlch Cyflog Cymedrig rhwng y Rhywiau yw 17.4% (*Arolwg Cenedlaethol Enillion ONS)<text:s/>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Rhyw_Canolrif" table:style-name="ta3">
        <table:table-column table:style-name="co3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5">
            <text:p>Tabl 13 - Bwlch Cyflog Canolrif rhwng y Rhywiau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Adroddiadau Bwlch Cyflog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36"/>
          <table:table-cell office:value-type="string" table:style-name="ce36">
            <text:p>2017 / 2018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28">
            <text:p>Bwlch Cyflog Canolrif rhwng y Rhywiau</text:p>
          </table:table-cell>
          <table:table-cell office:value-type="string" table:style-name="ce36">
            <text:p>Cyfradd fesul awr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7">
            <text:p>Gwrywaidd</text:p>
          </table:table-cell>
          <table:table-cell office:value-type="currency" office:value="12.13" table:style-name="ce38">
            <text:p>£12.13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7">
            <text:p>Benywaidd</text:p>
          </table:table-cell>
          <table:table-cell office:value-type="currency" office:value="10.44" table:style-name="ce38">
            <text:p>£10.44</text:p>
          </table:table-cell>
          <table:table-cell table:style-name="ce35"/>
          <table:table-cell table:number-columns-repeated="16381"/>
        </table:table-row>
        <table:table-row table:style-name="ro4">
          <table:table-cell table:number-columns-repeated="3" table:style-name="ce34"/>
          <table:table-cell table:number-columns-repeated="16381"/>
        </table:table-row>
        <table:table-row table:style-name="ro1">
          <table:table-cell office:value-type="string" table:style-name="ce23">
            <text:p>Y gwahaniaeth mewn cyfradd canolrif fesul awr rhwng dynion a menywod yw £1.69.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style-name="ce23">
            <text:p>Mae’r bwlch cyflog canolrif rhwng y rhywiau fel canran o gyflog dynion yn 13.93%. Mae hyn yn is na ffigur y DU isod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style-name="ce32">
            <text:p>Yn y DU, y Bwlch Cyflog Canolrif rhwng y Rhywiau yw 18.4% (*Arolwg Cenedlaethol Enillion ONS)<text:s/>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Ethnigrwydd_Cymedrig" table:style-name="ta3">
        <table:table-column table:style-name="co37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4">
            <text:p>Tabl 14 - Bwlch Cyflog Cymedrig Ethnigrwydd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Adroddiad Bwlch Cyflog Ethnigrwydd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36"/>
          <table:table-cell office:value-type="string" table:style-name="ce36">
            <text:p>2017 / 2018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6">
            <text:p>Bwlch Cyflog Cymedrig Ethnigrwydd</text:p>
          </table:table-cell>
          <table:table-cell office:value-type="string" table:style-name="ce36">
            <text:p>Cyfradd fesul awr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7">
            <text:p>Gwyn Prydeinig</text:p>
          </table:table-cell>
          <table:table-cell office:value-type="currency" office:value="12.74" table:style-name="ce38">
            <text:p>£12.74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7">
            <text:p>Lleiafrioedd Ethnig<text:s/></text:p>
          </table:table-cell>
          <table:table-cell office:value-type="currency" office:value="12.07" table:style-name="ce38">
            <text:p>£12.07</text:p>
          </table:table-cell>
          <table:table-cell table:style-name="ce35"/>
          <table:table-cell table:number-columns-repeated="16381"/>
        </table:table-row>
        <table:table-row table:style-name="ro4">
          <table:table-cell table:number-columns-repeated="3" table:style-name="ce34"/>
          <table:table-cell table:number-columns-repeated="16381"/>
        </table:table-row>
        <table:table-row table:style-name="ro1">
          <table:table-cell office:value-type="string" table:style-name="ce23">
            <text:p>Y gwahaniaeth mewn cyfradd gymedrig fesul awr rhwng Gwyn Prydeinig a Lleiafrioedd ethnig yw £0.67.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style-name="ce23">
            <text:p>Mae’r bwlch cyflog cymedrig ethnigrwydd fel canran yn 5.26%.<text:s/>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34"/>
          <table:table-cell table:number-columns-repeated="1638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Ethnigrwydd_Canolrif" table:style-name="ta3">
        <table:table-column table:style-name="co38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4">
            <text:p>Tabl 15 - Bwlch Cyflog Canolrif Ethnigrwydd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9">
            <text:p>Adroddiad Bwlch Cyflog Ethnigrwydd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36"/>
          <table:table-cell office:value-type="string" table:style-name="ce36">
            <text:p>2017 / 2018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6">
            <text:p>Bwlch Cyflog Canolrif Ethnigrwydd</text:p>
          </table:table-cell>
          <table:table-cell office:value-type="string" table:style-name="ce36">
            <text:p>Cyfradd fesul awr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7">
            <text:p>Gwyn Prydeinig</text:p>
          </table:table-cell>
          <table:table-cell office:value-type="currency" office:value="10.71" table:style-name="ce38">
            <text:p>£10.71</text:p>
          </table:table-cell>
          <table:table-cell table:style-name="ce35"/>
          <table:table-cell table:number-columns-repeated="16381"/>
        </table:table-row>
        <table:table-row table:style-name="ro1">
          <table:table-cell office:value-type="string" table:style-name="ce37">
            <text:p>Lleiafrioedd Ethnig</text:p>
          </table:table-cell>
          <table:table-cell office:value-type="currency" office:value="10.44" table:style-name="ce38">
            <text:p>£10.44</text:p>
          </table:table-cell>
          <table:table-cell table:style-name="ce35"/>
          <table:table-cell table:number-columns-repeated="16381"/>
        </table:table-row>
        <table:table-row table:style-name="ro4">
          <table:table-cell table:number-columns-repeated="3" table:style-name="ce34"/>
          <table:table-cell table:number-columns-repeated="16381"/>
        </table:table-row>
        <table:table-row table:style-name="ro1">
          <table:table-cell office:value-type="string" table:style-name="ce32">
            <text:p>Y gwahaniaeth mewn cyfradd canolrif fesul awr rhwng Gwyn Prydeinig a Lleiafrioedd ethnig yw £0.27.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style-name="ce23">
            <text:p>Mae’r bwlch cyflog canolrif ethnigrwydd fel canran yn 2.52%.<text:s/>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34"/>
          <table:table-cell table:number-columns-repeated="1638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1P0">
      <number:currency-symbol>£</number:currency-symbol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41P0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27T13:48:42Z</meta:creation-date>
    <dc:date>2019-08-16T16:03:57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